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svg:stroke-color="#000000" draw:marker-end="Symmetric_20_Arrow" draw:marker-end-width="0.3cm" draw:fill="none" draw:fill-color="#729fcf" draw:textarea-horizontal-align="justify" draw:textarea-vertical-align="middle" draw:auto-grow-height="false" fo:min-height="20.071cm" fo:min-width="14.957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216cm"/>
    </style:style>
    <style:style style:name="gr3" style:family="graphic" style:parent-style-name="standard">
      <style:graphic-properties svg:stroke-color="#339966" draw:fill-color="#87c5a4" draw:textarea-horizontal-align="justify" draw:textarea-vertical-align="middle" draw:auto-grow-height="false" fo:min-height="0.563cm" fo:min-width="2.236cm"/>
    </style:style>
    <style:style style:name="gr4" style:family="graphic" style:parent-style-name="standard">
      <style:graphic-properties svg:stroke-color="#339966" draw:fill-color="#87c5a4" draw:textarea-horizontal-align="justify" draw:textarea-vertical-align="middle" draw:auto-grow-height="false" fo:min-height="0.563cm" fo:min-width="2.235cm"/>
    </style:style>
    <style:style style:name="gr5" style:family="graphic" style:parent-style-name="objectwithoutfill">
      <style:graphic-properties draw:stroke="dash" draw:stroke-dash="Fine_20_Dashed" draw:marker-end="Symmetric_20_Arrow" draw:marker-end-width="0.3cm" draw:fill="none" draw:textarea-vertical-align="middle"/>
    </style:style>
    <style:style style:name="gr6" style:family="graphic" style:parent-style-name="objectwithoutfill">
      <style:graphic-properties draw:marker-end="Symmetric_20_Arrow" draw:marker-end-width="0.3cm" draw:fill="none" draw:textarea-vertical-align="middle"/>
    </style:style>
    <style:style style:name="gr7" style:family="graphic" style:parent-style-name="standard">
      <style:graphic-properties draw:stroke="none" draw:fill="none" fo:min-height="0.556cm"/>
    </style:style>
    <style:style style:name="gr8" style:family="graphic" style:parent-style-name="standard" style:list-style-name="L1">
      <style:graphic-properties svg:stroke-color="#000000" draw:marker-end="Symmetric_20_Arrow" draw:marker-end-width="0.3cm" draw:fill="none" draw:fill-color="#729fcf" draw:textarea-horizontal-align="justify" draw:textarea-vertical-align="middle" draw:auto-grow-height="false" fo:min-height="20.071cm" fo:min-width="13.328cm"/>
    </style:style>
    <style:style style:name="gr9" style:family="graphic" style:parent-style-name="standard">
      <style:graphic-properties svg:stroke-color="#000000" draw:fill-color="#ffffff" draw:textarea-horizontal-align="justify" draw:textarea-vertical-align="middle" draw:auto-grow-height="false" fo:min-height="1.009cm" fo:min-width="5.419cm"/>
    </style:style>
    <style:style style:name="gr10" style:family="graphic" style:parent-style-name="standard">
      <style:graphic-properties svg:stroke-color="#000000" draw:fill-color="#666666" draw:textarea-horizontal-align="justify" draw:textarea-vertical-align="middle" draw:auto-grow-height="false" fo:min-height="0.353cm" fo:min-width="5.425cm"/>
    </style:style>
    <style:style style:name="gr11" style:family="graphic" style:parent-style-name="standard">
      <style:graphic-properties svg:stroke-color="#000000" draw:fill-color="#ffffff" draw:textarea-horizontal-align="justify" draw:textarea-vertical-align="middle" draw:auto-grow-height="false" fo:min-height="1.016cm" fo:min-width="5.419cm"/>
    </style:style>
    <style:style style:name="gr12" style:family="graphic" style:parent-style-name="standard">
      <style:graphic-properties svg:stroke-color="#000000" draw:fill-color="#666666" draw:textarea-horizontal-align="justify" draw:textarea-vertical-align="middle" draw:auto-grow-height="false" fo:min-height="0.354cm" fo:min-width="5.425cm"/>
    </style:style>
    <style:style style:name="gr13" style:family="graphic" style:parent-style-name="standard">
      <style:graphic-properties svg:stroke-color="#339966" draw:fill-color="#87c5a4" draw:textarea-horizontal-align="justify" draw:textarea-vertical-align="middle" draw:auto-grow-height="false" fo:min-height="0.563cm" fo:min-width="2.782cm"/>
    </style:style>
    <style:style style:name="gr14" style:family="graphic" style:parent-style-name="standard">
      <style:graphic-properties svg:stroke-color="#000000" draw:fill-color="#ffffff" draw:textarea-horizontal-align="justify" draw:textarea-vertical-align="middle" draw:auto-grow-height="false" fo:min-height="1.015cm" fo:min-width="5.419cm"/>
    </style:style>
    <style:style style:name="gr15" style:family="graphic" style:parent-style-name="standard">
      <style:graphic-properties svg:stroke-color="#000000" draw:fill-color="#ffffff" draw:textarea-horizontal-align="justify" draw:textarea-vertical-align="middle" draw:auto-grow-height="false" fo:min-height="1.016cm" fo:min-width="4.224cm"/>
    </style:style>
    <style:style style:name="gr16" style:family="graphic" style:parent-style-name="standard">
      <style:graphic-properties svg:stroke-color="#000000" draw:fill-color="#666666" draw:textarea-horizontal-align="justify" draw:textarea-vertical-align="middle" draw:auto-grow-height="false" fo:min-height="0.353cm" fo:min-width="4.23cm"/>
    </style:style>
    <style:style style:name="gr17" style:family="graphic" style:parent-style-name="standard">
      <style:graphic-properties svg:stroke-color="#339966" draw:fill-color="#87c5a4" draw:textarea-horizontal-align="justify" draw:textarea-vertical-align="middle" draw:auto-grow-height="false" fo:min-height="0.563cm" fo:min-width="2.563cm"/>
    </style:style>
    <style:style style:name="gr18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729fcf"/>
      <style:paragraph-properties fo:text-align="center"/>
      <style:text-properties style:font-name="Liberation Sans" fo:font-size="18pt" style:letter-kerning="true" style:font-name-asian="WenQuanYi Micro Hei" style:font-size-asian="18pt" style:font-name-complex="Lohit Devanagari" style:font-size-complex="18pt"/>
    </style:style>
    <style:style style:name="P3" style:family="paragraph">
      <loext:graphic-properties draw:fill="none" draw:fill-color="#ffffff"/>
      <style:text-properties fo:font-size="20pt" fo:font-weight="bold"/>
    </style:style>
    <style:style style:name="P4" style:family="paragraph">
      <loext:graphic-properties draw:fill-color="#87c5a4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start"/>
    </style:style>
    <style:style style:name="P7" style:family="paragraph">
      <loext:graphic-properties draw:fill="none"/>
      <style:paragraph-properties fo:text-align="start"/>
      <style:text-properties fo:font-size="14pt"/>
    </style:style>
    <style:style style:name="P8" style:family="paragraph">
      <loext:graphic-properties draw:fill-color="#ffffff"/>
      <style:paragraph-properties fo:text-align="center"/>
      <style:text-properties fo:font-size="14pt"/>
    </style:style>
    <style:style style:name="P9" style:family="paragraph">
      <loext:graphic-properties draw:fill-color="#666666"/>
      <style:paragraph-properties fo:text-align="center"/>
      <style:text-properties fo:color="#ffffff" fo:font-size="12pt" fo:font-weight="bold" style:font-size-asian="12pt" style:font-size-complex="12pt"/>
    </style:style>
    <style:style style:name="P10" style:family="paragraph">
      <style:paragraph-properties fo:text-align="center"/>
      <style:text-properties fo:font-size="13pt" style:font-size-asian="13pt" style:font-size-complex="13pt"/>
    </style:style>
    <style:style style:name="P11" style:family="paragraph">
      <loext:graphic-properties draw:fill-color="#666666"/>
      <style:paragraph-properties fo:text-align="center"/>
      <style:text-properties fo:color="#ffffff" fo:font-size="13pt" fo:font-weight="bold" style:font-size-asian="13pt" style:font-size-complex="13pt"/>
    </style:style>
    <style:style style:name="P12" style:family="paragraph">
      <loext:graphic-properties draw:fill-color="#ffffff"/>
    </style:style>
    <style:style style:name="T1" style:family="text">
      <style:text-properties style:font-name="Liberation Sans" fo:font-size="18pt" style:letter-kerning="true" style:font-name-asian="WenQuanYi Micro Hei" style:font-size-asian="18pt" style:font-name-complex="Lohit Devanagari" style:font-size-complex="18pt"/>
    </style:style>
    <style:style style:name="T2" style:family="text">
      <style:text-properties fo:font-size="20pt" fo:font-weight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text-position="0% 100%" fo:font-size="14pt"/>
    </style:style>
    <style:style style:name="T5" style:family="text">
      <style:text-properties fo:font-size="14pt"/>
    </style:style>
    <style:style style:name="T6" style:family="text">
      <style:text-properties fo:color="#ffffff" fo:font-size="12pt" fo:font-weight="bold" style:font-size-asian="12pt" style:font-size-complex="12pt"/>
    </style:style>
    <style:style style:name="T7" style:family="text">
      <style:text-properties fo:color="#ffffff" fo:font-size="13pt" fo:font-weight="bold" style:font-size-asian="13pt" style:font-size-complex="1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2" draw:layer="layout" svg:width="15.456cm" svg:height="20.32cm" svg:x="14.224cm" svg:y="0.254cm">
          <text:p text:style-name="P1"><text:span text:style-name="T1"/></text:p>
          <text:p text:style-name="P1"><text:span text:style-name="T1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10.037cm" svg:height="1.466cm" svg:x="16.887cm" svg:y="0.454cm">
          <draw:text-box>
            <text:p><text:span text:style-name="T2">SVs </text:span><text:span text:style-name="T2">Somat</text:span><text:span text:style-name="T2">ic </text:span><text:span text:style-name="T2">Varian</text:span><text:span text:style-name="T2">t </text:span><text:span text:style-name="T2">Callin</text:span><text:span text:style-name="T2">g</text:span></text:p>
          </draw:text-box>
        </draw:frame>
        <draw:custom-shape draw:style-name="gr3" draw:text-style-name="P4" draw:layer="layout" svg:width="3.744cm" svg:height="1.113cm" svg:x="19.386cm" svg:y="2.267cm">
          <text:p text:style-name="P1"><text:span text:style-name="T3">Normal</text:span></text:p>
          <text:p text:style-name="P1"><text:span text:style-name="T3">BAM</text:span></text:p>
          <draw:enhanced-geometry svg:viewBox="0 0 21600 21600" draw:glue-points="?f6 0 10800 ?f8 ?f11 10800 ?f9 21600 10800 ?f10 ?f5 10800" draw:text-areas="?f3 ?f3 ?f4 ?f4" draw:type="parallelogram" draw:modifiers="2786.99518880303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4" draw:text-style-name="P4" draw:layer="layout" svg:width="3.743cm" svg:height="1.113cm" svg:x="15.13cm" svg:y="2.269cm">
          <text:p text:style-name="P1"><text:span text:style-name="T3">Tumor</text:span></text:p>
          <text:p text:style-name="P1"><text:span text:style-name="T3">BAM</text:span></text:p>
          <draw:enhanced-geometry svg:viewBox="0 0 21600 21600" draw:glue-points="?f6 0 10800 ?f8 ?f11 10800 ?f9 21600 10800 ?f10 ?f5 10800" draw:text-areas="?f3 ?f3 ?f4 ?f4" draw:type="parallelogram" draw:modifiers="2786.99518880303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line draw:style-name="gr5" draw:text-style-name="P5" draw:layer="layout" svg:x1="21.233cm" svg:y1="3.38cm" svg:x2="21.233cm" svg:y2="4.448cm">
          <text:p/>
        </draw:line>
        <draw:line draw:style-name="gr6" draw:text-style-name="P5" draw:layer="layout" svg:x1="16.812cm" svg:y1="3.382cm" svg:x2="16.812cm" svg:y2="4.441cm">
          <text:p/>
        </draw:line>
        <draw:frame draw:style-name="gr7" draw:text-style-name="P7" draw:layer="layout" svg:width="3.08cm" svg:height="0.806cm" svg:x="26.768cm" svg:y="19.812cm">
          <draw:text-box>
            <text:p text:style-name="P6"><text:span text:style-name="T4">--- </text:span><text:span text:style-name="T4">Optional</text:span></text:p>
          </draw:text-box>
        </draw:frame>
        <draw:custom-shape draw:style-name="gr8" draw:text-style-name="P2" draw:layer="layout" svg:width="13.827cm" svg:height="20.32cm" svg:x="0.254cm" svg:y="0.255cm">
          <text:p text:style-name="P1"><text:span text:style-name="T1"/></text:p>
          <text:p text:style-name="P1"><text:span text:style-name="T1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10.458cm" svg:height="1.466cm" svg:x="1.988cm" svg:y="0.455cm">
          <draw:text-box>
            <text:p><text:span text:style-name="T2">SVs </text:span><text:span text:style-name="T2">Germl</text:span><text:span text:style-name="T2">ine </text:span><text:span text:style-name="T2">Varian</text:span><text:span text:style-name="T2">t </text:span><text:span text:style-name="T2">Callin</text:span><text:span text:style-name="T2">g</text:span></text:p>
          </draw:text-box>
        </draw:frame>
        <draw:custom-shape draw:style-name="gr3" draw:text-style-name="P4" draw:layer="layout" svg:width="3.744cm" svg:height="1.113cm" svg:x="2.387cm" svg:y="2.468cm">
          <text:p text:style-name="P1"><text:span text:style-name="T3">Normal</text:span></text:p>
          <text:p text:style-name="P1"><text:span text:style-name="T3">BAM</text:span></text:p>
          <draw:enhanced-geometry svg:viewBox="0 0 21600 21600" draw:glue-points="?f6 0 10800 ?f8 ?f11 10800 ?f9 21600 10800 ?f10 ?f5 10800" draw:text-areas="?f3 ?f3 ?f4 ?f4" draw:type="parallelogram" draw:modifiers="2786.99518880303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9" draw:text-style-name="P8" draw:layer="layout" svg:width="5.989cm" svg:height="1.329cm" svg:x="1.337cm" svg:y="4.649cm">
          <text:p text:style-name="P1"><text:span text:style-name="T5">Detect raw variants</text:span></text:p>
          <text:p text:style-name="P1"><text:span text:style-name="T5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965.568125922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9" draw:layer="layout" svg:width="5.989cm" svg:height="0.667cm" svg:x="1.337cm" svg:y="5.54cm">
          <text:p text:style-name="P1"><text:span text:style-name="T6">GRIDS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" draw:text-style-name="P5" draw:layer="layout" svg:x1="4.189cm" svg:y1="6.207cm" svg:x2="4.189cm" svg:y2="7.175cm">
          <text:p/>
        </draw:line>
        <draw:custom-shape draw:style-name="gr11" draw:text-style-name="P8" draw:layer="layout" svg:width="5.989cm" svg:height="1.336cm" svg:x="1.337cm" svg:y="7.175cm">
          <text:p text:style-name="P1"><text:span text:style-name="T5">Filter breakpoints</text:span></text:p>
          <text:p text:style-name="P1"><text:span text:style-name="T5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965.568125922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1" draw:layer="layout" svg:width="5.989cm" svg:height="0.668cm" svg:x="1.337cm" svg:y="8.066cm">
          <text:p text:style-name="P10"><text:span text:style-name="T7">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4" draw:layer="layout" svg:width="4.492cm" svg:height="1.113cm" svg:x="8.204cm" svg:y="7.61cm">
          <text:p text:style-name="P1"><text:span text:style-name="T3">Panel of </text:span></text:p>
          <text:p text:style-name="P1"><text:span text:style-name="T3">Normal</text:span></text:p>
          <draw:enhanced-geometry svg:viewBox="0 0 21600 21600" draw:mirror-horizontal="false" draw:mirror-vertical="false" draw:glue-points="?f6 0 10800 ?f8 ?f11 10800 ?f9 21600 10800 ?f10 ?f5 10800" draw:text-areas="?f3 ?f3 ?f4 ?f4" draw:type="parallelogram" draw:modifiers="2786.99518880303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line draw:style-name="gr6" draw:text-style-name="P5" draw:layer="layout" svg:x1="4.189cm" svg:y1="8.734cm" svg:x2="4.189cm" svg:y2="9.745cm">
          <text:p/>
        </draw:line>
        <draw:custom-shape draw:style-name="gr14" draw:text-style-name="P8" draw:layer="layout" svg:width="5.989cm" svg:height="1.335cm" svg:x="7.437cm" svg:y="9.802cm">
          <text:p text:style-name="P1"><text:span text:style-name="T5">Convert to regions</text:span></text:p>
          <text:p text:style-name="P1"><text:span text:style-name="T5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965.568125922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1" draw:layer="layout" svg:width="5.989cm" svg:height="0.668cm" svg:x="7.437cm" svg:y="10.692cm">
          <text:p text:style-name="P10"><text:span text:style-name="T7">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" draw:text-style-name="P5" draw:layer="layout" svg:x1="10.432cm" svg:y1="11.434cm" svg:x2="10.413cm" svg:y2="12.428cm">
          <text:p/>
        </draw:line>
        <draw:custom-shape draw:style-name="gr3" draw:text-style-name="P4" draw:layer="layout" svg:width="3.744cm" svg:height="1.113cm" svg:x="2.286cm" svg:y="9.854cm">
          <text:p text:style-name="P1"><text:span text:style-name="T3">VCF</text:span></text:p>
          <draw:enhanced-geometry svg:viewBox="0 0 21600 21600" draw:glue-points="?f6 0 10800 ?f8 ?f11 10800 ?f9 21600 10800 ?f10 ?f5 10800" draw:text-areas="?f3 ?f3 ?f4 ?f4" draw:type="parallelogram" draw:modifiers="2786.99518880303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line draw:style-name="gr6" draw:text-style-name="P5" draw:layer="layout" svg:x1="4.189cm" svg:y1="3.707cm" svg:x2="4.189cm" svg:y2="4.675cm">
          <text:p/>
        </draw:line>
        <draw:line draw:style-name="gr5" draw:text-style-name="P5" draw:layer="layout" svg:x1="8.536cm" svg:y1="7.974cm" svg:x2="7.426cm" svg:y2="7.974cm">
          <text:p/>
        </draw:line>
        <draw:custom-shape draw:style-name="gr3" draw:text-style-name="P4" draw:layer="layout" svg:width="3.744cm" svg:height="1.113cm" svg:x="8.487cm" svg:y="12.554cm">
          <text:p text:style-name="P1"><text:span text:style-name="T3">BED</text:span></text:p>
          <draw:enhanced-geometry svg:viewBox="0 0 21600 21600" draw:glue-points="?f6 0 10800 ?f8 ?f11 10800 ?f9 21600 10800 ?f10 ?f5 10800" draw:text-areas="?f3 ?f3 ?f4 ?f4" draw:type="parallelogram" draw:modifiers="2786.99518880303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line draw:style-name="gr5" draw:text-style-name="P5" draw:layer="layout" svg:x1="6.027cm" svg:y1="10.574cm" svg:x2="7.137cm" svg:y2="10.574cm">
          <text:p/>
        </draw:line>
        <draw:custom-shape draw:style-name="gr15" draw:text-style-name="P8" draw:layer="layout" svg:width="4.794cm" svg:height="1.336cm" svg:x="1.632cm" svg:y="15.028cm">
          <text:p text:style-name="P1"><text:span text:style-name="T5">Annotate variants</text:span></text:p>
          <text:p text:style-name="P1"><text:span text:style-name="T5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965.568125922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9" draw:layer="layout" svg:width="4.794cm" svg:height="0.667cm" svg:x="1.632cm" svg:y="15.919cm">
          <text:p text:style-name="P1"><text:span text:style-name="T6">VEP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" draw:text-style-name="P5" draw:layer="layout" svg:x1="10.414cm" svg:y1="13.78cm" svg:x2="10.441cm" svg:y2="14.848cm">
          <text:p/>
        </draw:line>
        <draw:line draw:style-name="gr5" draw:text-style-name="P5" draw:layer="layout" svg:x1="4.064cm" svg:y1="11.18cm" svg:x2="4.064cm" svg:y2="14.732cm">
          <text:p/>
        </draw:line>
        <draw:custom-shape draw:style-name="gr3" draw:text-style-name="P4" draw:layer="layout" svg:width="3.744cm" svg:height="1.113cm" svg:x="2.187cm" svg:y="18.254cm">
          <text:p text:style-name="P1"><text:span text:style-name="T3">VCF</text:span></text:p>
          <draw:enhanced-geometry svg:viewBox="0 0 21600 21600" draw:glue-points="?f6 0 10800 ?f8 ?f11 10800 ?f9 21600 10800 ?f10 ?f5 10800" draw:text-areas="?f3 ?f3 ?f4 ?f4" draw:type="parallelogram" draw:modifiers="2786.99518880303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3" draw:text-style-name="P4" draw:layer="layout" svg:width="3.744cm" svg:height="1.113cm" svg:x="8.588cm" svg:y="18.254cm">
          <text:p text:style-name="P1"><text:span text:style-name="T3">BED</text:span></text:p>
          <draw:enhanced-geometry svg:viewBox="0 0 21600 21600" draw:glue-points="?f6 0 10800 ?f8 ?f11 10800 ?f9 21600 10800 ?f10 ?f5 10800" draw:text-areas="?f3 ?f3 ?f4 ?f4" draw:type="parallelogram" draw:modifiers="2786.99518880303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line draw:style-name="gr6" draw:text-style-name="P5" draw:layer="layout" svg:x1="10.428cm" svg:y1="16.934cm" svg:x2="10.409cm" svg:y2="17.928cm">
          <text:p/>
        </draw:line>
        <draw:line draw:style-name="gr6" draw:text-style-name="P5" draw:layer="layout" svg:x1="4.024cm" svg:y1="16.934cm" svg:x2="4.005cm" svg:y2="17.928cm">
          <text:p/>
        </draw:line>
        <draw:custom-shape draw:style-name="gr15" draw:text-style-name="P8" draw:layer="layout" svg:width="4.794cm" svg:height="1.336cm" svg:x="8.033cm" svg:y="15.028cm">
          <text:p text:style-name="P1"><text:span text:style-name="T5">A</text:span><text:span text:style-name="T5">n</text:span><text:span text:style-name="T5">n</text:span><text:span text:style-name="T5">o</text:span><text:span text:style-name="T5">t</text:span><text:span text:style-name="T5">a</text:span><text:span text:style-name="T5">t</text:span><text:span text:style-name="T5">e </text:span><text:span text:style-name="T5">v</text:span><text:span text:style-name="T5">a</text:span><text:span text:style-name="T5">ri</text:span><text:span text:style-name="T5">a</text:span><text:span text:style-name="T5">n</text:span><text:span text:style-name="T5">t</text:span><text:span text:style-name="T5">s</text:span></text:p>
          <text:p text:style-name="P1"><text:span text:style-name="T5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965.568125922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9" draw:layer="layout" svg:width="4.794cm" svg:height="0.667cm" svg:x="8.033cm" svg:y="15.919cm">
          <text:p text:style-name="P1"><text:span text:style-name="T6">VEP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8" draw:layer="layout" svg:width="5.989cm" svg:height="1.329cm" svg:x="16.137cm" svg:y="4.449cm">
          <text:p text:style-name="P1"><text:span text:style-name="T5">De</text:span><text:span text:style-name="T5">tec</text:span><text:span text:style-name="T5">t </text:span><text:span text:style-name="T5">ra</text:span><text:span text:style-name="T5">w </text:span><text:span text:style-name="T5">var</text:span><text:span text:style-name="T5">ian</text:span><text:span text:style-name="T5">ts</text:span></text:p>
          <text:p text:style-name="P1"><text:span text:style-name="T5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965.568125922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9" draw:layer="layout" svg:width="5.989cm" svg:height="0.667cm" svg:x="16.137cm" svg:y="5.34cm">
          <text:p text:style-name="P1"><text:span text:style-name="T6">GRIDS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" draw:text-style-name="P5" draw:layer="layout" svg:x1="18.989cm" svg:y1="6.007cm" svg:x2="18.989cm" svg:y2="6.975cm">
          <text:p/>
        </draw:line>
        <draw:custom-shape draw:style-name="gr11" draw:text-style-name="P8" draw:layer="layout" svg:width="5.989cm" svg:height="1.336cm" svg:x="16.137cm" svg:y="6.975cm">
          <text:p text:style-name="P1"><text:span text:style-name="T5">Filter breakpoints</text:span></text:p>
          <text:p text:style-name="P1"><text:span text:style-name="T5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965.568125922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1" draw:layer="layout" svg:width="5.989cm" svg:height="0.668cm" svg:x="16.137cm" svg:y="7.866cm">
          <text:p text:style-name="P10"><text:span text:style-name="T7">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4" draw:layer="layout" svg:width="4.492cm" svg:height="1.113cm" svg:x="23.004cm" svg:y="7.41cm">
          <text:p text:style-name="P1"><text:span text:style-name="T3">Panel of </text:span></text:p>
          <text:p text:style-name="P1"><text:span text:style-name="T3">Normal</text:span></text:p>
          <draw:enhanced-geometry svg:viewBox="0 0 21600 21600" draw:mirror-horizontal="false" draw:mirror-vertical="false" draw:glue-points="?f6 0 10800 ?f8 ?f11 10800 ?f9 21600 10800 ?f10 ?f5 10800" draw:text-areas="?f3 ?f3 ?f4 ?f4" draw:type="parallelogram" draw:modifiers="2786.99518880303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line draw:style-name="gr6" draw:text-style-name="P5" draw:layer="layout" svg:x1="18.989cm" svg:y1="8.534cm" svg:x2="18.989cm" svg:y2="9.545cm">
          <text:p/>
        </draw:line>
        <draw:custom-shape draw:style-name="gr14" draw:text-style-name="P8" draw:layer="layout" svg:width="5.989cm" svg:height="1.335cm" svg:x="22.237cm" svg:y="9.602cm">
          <text:p text:style-name="P1"><text:span text:style-name="T5">Convert to regions</text:span></text:p>
          <text:p text:style-name="P1"><text:span text:style-name="T5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965.568125922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1" draw:layer="layout" svg:width="5.989cm" svg:height="0.668cm" svg:x="22.237cm" svg:y="10.492cm">
          <text:p text:style-name="P10"><text:span text:style-name="T7">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" draw:text-style-name="P5" draw:layer="layout" svg:x1="25.232cm" svg:y1="11.234cm" svg:x2="25.213cm" svg:y2="12.228cm">
          <text:p/>
        </draw:line>
        <draw:custom-shape draw:style-name="gr3" draw:text-style-name="P4" draw:layer="layout" svg:width="3.744cm" svg:height="1.113cm" svg:x="17.086cm" svg:y="9.654cm">
          <text:p text:style-name="P1"><text:span text:style-name="T3">V</text:span><text:span text:style-name="T3">C</text:span><text:span text:style-name="T3">F</text:span></text:p>
          <draw:enhanced-geometry svg:viewBox="0 0 21600 21600" draw:glue-points="?f6 0 10800 ?f8 ?f11 10800 ?f9 21600 10800 ?f10 ?f5 10800" draw:text-areas="?f3 ?f3 ?f4 ?f4" draw:type="parallelogram" draw:modifiers="2786.99518880303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line draw:style-name="gr5" draw:text-style-name="P5" draw:layer="layout" svg:x1="23.336cm" svg:y1="7.774cm" svg:x2="22.226cm" svg:y2="7.774cm">
          <text:p/>
        </draw:line>
        <draw:custom-shape draw:style-name="gr3" draw:text-style-name="P4" draw:layer="layout" svg:width="3.744cm" svg:height="1.113cm" svg:x="23.287cm" svg:y="12.354cm">
          <text:p text:style-name="P1"><text:span text:style-name="T3">BED</text:span></text:p>
          <draw:enhanced-geometry svg:viewBox="0 0 21600 21600" draw:glue-points="?f6 0 10800 ?f8 ?f11 10800 ?f9 21600 10800 ?f10 ?f5 10800" draw:text-areas="?f3 ?f3 ?f4 ?f4" draw:type="parallelogram" draw:modifiers="2786.99518880303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line draw:style-name="gr5" draw:text-style-name="P5" draw:layer="layout" svg:x1="20.827cm" svg:y1="10.374cm" svg:x2="21.937cm" svg:y2="10.374cm">
          <text:p/>
        </draw:line>
        <draw:custom-shape draw:style-name="gr15" draw:text-style-name="P8" draw:layer="layout" svg:width="4.794cm" svg:height="1.336cm" svg:x="16.432cm" svg:y="14.828cm">
          <text:p text:style-name="P1"><text:span text:style-name="T5">Annotate variants</text:span></text:p>
          <text:p text:style-name="P1"><text:span text:style-name="T5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965.568125922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9" draw:layer="layout" svg:width="4.794cm" svg:height="0.667cm" svg:x="16.432cm" svg:y="15.719cm">
          <text:p text:style-name="P1"><text:span text:style-name="T6">VEP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" draw:text-style-name="P5" draw:layer="layout" svg:x1="25.214cm" svg:y1="13.58cm" svg:x2="25.241cm" svg:y2="14.648cm">
          <text:p/>
        </draw:line>
        <draw:line draw:style-name="gr5" draw:text-style-name="P5" draw:layer="layout" svg:x1="18.864cm" svg:y1="10.98cm" svg:x2="18.864cm" svg:y2="14.532cm">
          <text:p/>
        </draw:line>
        <draw:custom-shape draw:style-name="gr3" draw:text-style-name="P4" draw:layer="layout" svg:width="3.744cm" svg:height="1.113cm" svg:x="16.987cm" svg:y="18.054cm">
          <text:p text:style-name="P1"><text:span text:style-name="T3">VCF</text:span></text:p>
          <draw:enhanced-geometry svg:viewBox="0 0 21600 21600" draw:glue-points="?f6 0 10800 ?f8 ?f11 10800 ?f9 21600 10800 ?f10 ?f5 10800" draw:text-areas="?f3 ?f3 ?f4 ?f4" draw:type="parallelogram" draw:modifiers="2786.99518880303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3" draw:text-style-name="P4" draw:layer="layout" svg:width="3.744cm" svg:height="1.113cm" svg:x="23.388cm" svg:y="18.054cm">
          <text:p text:style-name="P1"><text:span text:style-name="T3">BED</text:span></text:p>
          <draw:enhanced-geometry svg:viewBox="0 0 21600 21600" draw:glue-points="?f6 0 10800 ?f8 ?f11 10800 ?f9 21600 10800 ?f10 ?f5 10800" draw:text-areas="?f3 ?f3 ?f4 ?f4" draw:type="parallelogram" draw:modifiers="2786.99518880303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line draw:style-name="gr6" draw:text-style-name="P5" draw:layer="layout" svg:x1="25.228cm" svg:y1="16.734cm" svg:x2="25.209cm" svg:y2="17.728cm">
          <text:p/>
        </draw:line>
        <draw:line draw:style-name="gr6" draw:text-style-name="P5" draw:layer="layout" svg:x1="18.824cm" svg:y1="16.734cm" svg:x2="18.805cm" svg:y2="17.728cm">
          <text:p/>
        </draw:line>
        <draw:custom-shape draw:style-name="gr15" draw:text-style-name="P8" draw:layer="layout" svg:width="4.794cm" svg:height="1.336cm" svg:x="22.833cm" svg:y="14.828cm">
          <text:p text:style-name="P1"><text:span text:style-name="T5">Annotate variants</text:span></text:p>
          <text:p text:style-name="P1"><text:span text:style-name="T5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965.568125922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9" draw:layer="layout" svg:width="4.794cm" svg:height="0.667cm" svg:x="22.833cm" svg:y="15.719cm">
          <text:p text:style-name="P1"><text:span text:style-name="T6">VEP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" draw:text-style-name="P5" draw:layer="layout" svg:x1="23.814cm" svg:y1="5.642cm" svg:x2="22.126cm" svg:y2="6.948cm">
          <text:p/>
        </draw:line>
        <draw:custom-shape draw:style-name="gr17" draw:text-style-name="P4" draw:layer="layout" svg:width="4.191cm" svg:height="1.113cm" svg:x="23.687cm" svg:y="4.367cm">
          <text:p text:style-name="P1"><text:span text:style-name="T3">Normal pair</text:span></text:p>
          <text:p text:style-name="P1"><text:span text:style-name="T3">raw variants</text:span></text:p>
          <draw:enhanced-geometry svg:viewBox="0 0 21600 21600" draw:glue-points="?f6 0 10800 ?f8 ?f11 10800 ?f9 21600 10800 ?f10 ?f5 10800" draw:text-areas="?f3 ?f3 ?f4 ?f4" draw:type="parallelogram" draw:modifiers="2786.99518880303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18" draw:layer="layout" svg:width="14.848cm" svg:height="11.136cm" svg:x="3.075cm" svg:y="2.257cm" draw:page-number="1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draw:marker draw:name="Symmetric_20_Arrow" draw:display-name="Symmetric Arrow" svg:viewBox="0 0 1131 902" svg:d="M564 0l-564 902h1131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9.87cm" fo:page-height="21.006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  <draw:page-thumbnail draw:layer="backgroundobjects" svg:width="8.999cm" svg:height="6.328cm" svg:x="1cm" svg:y="3.108cm"/>
      <draw:page-thumbnail draw:layer="backgroundobjects" svg:width="8.999cm" svg:height="6.328cm" svg:x="1cm" svg:y="11.684cm"/>
      <draw:page-thumbnail draw:layer="backgroundobjects" svg:width="8.999cm" svg:height="6.328cm" svg:x="1cm" svg:y="20.26cm"/>
      <draw:page-thumbnail draw:layer="backgroundobjects" svg:width="8.999cm" svg:height="6.328cm" svg:x="11cm" svg:y="3.108cm"/>
      <draw:page-thumbnail draw:layer="backgroundobjects" svg:width="8.999cm" svg:height="6.328cm" svg:x="11cm" svg:y="11.684cm"/>
      <draw:page-thumbnail draw:layer="backgroundobjects" svg:width="8.999cm" svg:height="6.328cm" svg:x="11cm" svg:y="20.26cm"/>
    </style:handout-master>
    <style:master-page style:name="Default" style:page-layout-name="PM1" draw:style-name="Mdp1">
      <draw:frame presentation:style-name="Default-title" draw:layer="backgroundobjects" svg:width="26.882cm" svg:height="3.507cm" svg:x="1.493cm" svg:y="0.837cm" presentation:class="title" presentation:placeholder="true">
        <draw:text-box/>
      </draw:frame>
      <draw:frame presentation:style-name="Default-outline1" draw:layer="backgroundobjects" svg:width="26.882cm" svg:height="12.182cm" svg:x="1.493cm" svg:y="4.915cm" presentation:class="outline" presentation:placeholder="true">
        <draw:text-box/>
      </draw:frame>
      <draw:frame presentation:style-name="Mpr1" draw:text-style-name="MP2" draw:layer="backgroundobjects" svg:width="6.959cm" svg:height="1.448cm" svg:x="1.493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9.468cm" svg:height="1.448cm" svg:x="10.215cm" svg:y="19.13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959cm" svg:height="1.448cm" svg:x="21.416cm" svg:y="19.136cm" presentation:class="page-number">
        <draw:text-box>
          <text:p text:style-name="MP3"><text:span text:style-name="MT1"><text:page-number>1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1-20T09:41:56.864882771</meta:creation-date>
    <dc:date>2020-02-05T10:11:18.005810695</dc:date>
    <meta:editing-duration>PT3H19M9S</meta:editing-duration>
    <meta:editing-cycles>13</meta:editing-cycles>
    <meta:generator>LibreOffice/5.1.6.2$Linux_X86_64 LibreOffice_project/10m0$Build-2</meta:generator>
    <meta:document-statistic meta:object-count="84"/>
  </office:meta>
</office:document-meta>
</file>